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1779B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1779B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text-position="super 64.2%" fo:font-size="7pt" style:font-size-asian="7pt" style:font-size-complex="7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color="#1482D6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color="#1779B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color="#1482D6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1779B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color="#1779B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list-style-name="LFO1" style:family="paragraph">
      <style:paragraph-properties fo:text-align="center" fo:margin-bottom="0in" fo:line-height="100%" fo:margin-left="0in" fo:margin-right="0.052in" fo:background-color="#FFFFFF">
        <style:tab-stops>
          <style:tab-stop style:type="left" style:position="0.5in"/>
        </style:tab-stops>
      </style:paragraph-properties>
      <style:text-properties style:font-name="Poppins" style:font-name-asian="Times New Roman" fo:color="#525252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ROZPORZĄDZENIE</text:p>
      <text:p text:style-name="P2">MINISTRA RODZINY, PRACY I POLITYKI SPOŁECZNEJ 1</text:p>
      <text:p text:style-name="P3">z dnia 26 kwietnia 2018 r.</text:p>
      <text:p text:style-name="P4">w sprawie mieszkań chronionych</text:p>
      <text:p text:style-name="P5"><text:span text:style-name="T6">Na podstawie </text:span><text:a xlink:href="https://sip.lex.pl/?a#/document/17087802?unitId=art(53)ust(13)" office:target-frame-name="_top" xlink:show="replace"><text:span text:style-name="T7">art. 53 ust. 13</text:span></text:a><text:span text:style-name="T8"> ustawy z dnia 12 marca 2004 r. o pomocy społecznej (Dz. U. z 2017 r. poz. 1769 i 1985 oraz z 2018 r. poz. 650 i 700) zarządza się, co następuje:</text:span></text:p>
      <text:p text:style-name="P9">§  1.  Rozporządzenie określa:</text:p>
      <text:p text:style-name="P10">1) minimalne standardy usług świadczonych w mieszkaniach chronionych;</text:p>
      <text:p text:style-name="P11">2) minimalne standardy pomieszczeń w mieszkaniu chronionym.</text:p>
      <text:p text:style-name="P12">§  2.  W mieszkaniu chronionym zapewnia się:</text:p>
      <text:p text:style-name="P13">1) usługi bytowe w postaci miejsca całodobowego pobytu;</text:p>
      <text:p text:style-name="P14"><text:span text:style-name="T15">2) pracę so</text:span><text:span text:style-name="T16">cjalną, o której mowa w </text:span><text:a xlink:href="https://sip.lex.pl/?a#/document/17087802?unitId=art(6)pkt(12)" office:target-frame-name="_top" xlink:show="replace"><text:span text:style-name="T17">art. 6 pkt 12</text:span></text:a><text:span text:style-name="T18"> ustawy z dnia 12 marca 2004 r. o pomocy społecznej.</text:span></text:p>
      <text:p text:style-name="P19">§  3.  W ramach minimalnego standardu usług świadczonych w mieszkaniu chronionym treningowym zapewnia się usługi polegające na nauce, rozwijaniu lub utrwalaniu umiejętności w zakresie:</text:p>
      <text:p text:style-name="P20">1) samoobsługi;</text:p>
      <text:p text:style-name="P21">2) zaspokajania codziennych potrzeb życiowych;</text:p>
      <text:p text:style-name="P22">3) efektywnego zarządzania czasem;</text:p>
      <text:p text:style-name="P23">4) prowadzenia gospodarstwa domowego;</text:p>
      <text:p text:style-name="P24">5) załatwiania spraw urzędowych;</text:p>
      <text:p text:style-name="P25">6) utrzymywania więzi rodzinnych;</text:p>
      <text:p text:style-name="P26">7) uczestniczenia w życiu społeczności lokalnej;</text:p>
      <text:p text:style-name="P27">8) poszukiwania pracy.</text:p>
      <text:p text:style-name="P28">§  4.  W ramach minimalnego standardu usług świadczonych w mieszkaniu chronionym wspieranym zapewnia się usługi obejmujące pomoc w:</text:p>
      <text:p text:style-name="P29">1) wykonywaniu czynności niezbędnych w życiu codziennym dotyczących:</text:p>
      <text:p text:style-name="P30">a) przemieszczania się,</text:p>
      <text:p text:style-name="P31">b) utrzymania higieny osobistej,</text:p>
      <text:p text:style-name="P32">c) ubierania się,</text:p>
      <text:p text:style-name="P33">d) sprzątania,</text:p>
      <text:p text:style-name="P34">e) zakupów i przygotowywania posiłków,</text:p>
      <text:p text:style-name="P35">f) załatwiania spraw osobistych;</text:p>
      <text:p text:style-name="P36">2) realizacji kontaktów społecznych przez umożliwienie osobie:</text:p>
      <text:p text:style-name="P37">a) utrzymywania więzi rodzinnych,</text:p>
      <text:p text:style-name="P38">b) uczestnictwa w życiu społeczności lokalnej.</text:p>
      <text:p text:style-name="P39">§  5.  Usługi, o których mowa w § 4 pkt 1 lit. a-c, są świadczone łącznie nie krócej niż 3 godziny dziennie przez 7 dni w<text:s/>tygodniu.</text:p>
      <text:p text:style-name="P40">§  6. </text:p>
      <text:p text:style-name="P41"><text:span text:style-name="T42">1.  Minimalna powierzchnia użytkowa przypadająca dla jednej osoby korzystającej ze wsparcia w mieszkaniu chronionym nie może być mniejsza niż 12 m</text:span><text:span text:style-name="T43">2</text:span><text:span text:style-name="T44">, przy czym liczba osób w mieszkaniu chronionym nie może być wyższa niż 7.</text:span></text:p>
      <text:p text:style-name="P45">2.  Mieszkanie chronione, oprócz pomieszczeń mieszkalnych, składa się z:</text:p>
      <text:p text:style-name="P46">1) kuchni lub aneksu kuchennego;</text:p>
      <text:p text:style-name="P47">2) łazienki;</text:p>
      <text:p text:style-name="P48">3) wydzielonego ustępu lub miski ustępowej w łazience;</text:p>
      <text:p text:style-name="P49">4) przestrzeni komunikacji wewnętrznej.</text:p>
      <text:p text:style-name="P50">3.  Wszystkie pomieszczenia w mieszkaniu chronionym, w którym ze wsparcia korzystają osoby niepełnosprawne ruchowo, są pozbawione barier architektonicznych i dostępne dla tych osób z zewnątrz.</text:p>
      <text:soft-page-break/>
      <text:p text:style-name="P51">4.  W pomieszczeniu mieszkalnym, dla każdej osoby, zapewnia się:</text:p>
      <text:p text:style-name="P52">1) łóżko lub tapczan;</text:p>
      <text:p text:style-name="P53">2) szafę ubraniową;</text:p>
      <text:p text:style-name="P54">3) szafkę nocną;</text:p>
      <text:p text:style-name="P55">4) krzesło lub fotel.</text:p>
      <text:p text:style-name="P56">5.  Kuchnia lub aneks kuchenny są wyposażone w:</text:p>
      <text:p text:style-name="P57">1) kuchenkę;</text:p>
      <text:p text:style-name="P58">2) zlewozmywak;</text:p>
      <text:p text:style-name="P59">3) chłodziarkę;</text:p>
      <text:p text:style-name="P60">4) meble kuchenne, sprzęt i naczynia do przygotowywania i spożywania posiłków.</text:p>
      <text:p text:style-name="P61">6.  Łazienka jest wyposażona w:</text:p>
      <text:p text:style-name="P62">1) wannę lub natrysk;</text:p>
      <text:p text:style-name="P63">2) umywalkę;</text:p>
      <text:p text:style-name="P64">3) miskę ustępową, jeżeli nie ma wydzielonego ustępu.</text:p>
      <text:p text:style-name="P65">7.  Wydzielony ustęp jest wyposażony w umywalkę.</text:p>
      <text:p text:style-name="P66">8.  Mieszkanie chronione jest wyposażone w pralkę automatyczną, a także telewizor lub komputer.</text:p>
      <text:p text:style-name="P67">§  7. </text:p>
      <text:p text:style-name="P68">1.  Liczba osób<text:s/>w mieszkaniu chronionym, o której mowa w § 6 ust. 1, do dnia 31 grudnia 2019 r. nie może być wyższa niż 12.</text:p>
      <text:p text:style-name="P69">2.  Liczba osób w mieszkaniu chronionym, o której mowa w § 6 ust. 1, od dnia 1 stycznia 2020 r. do dnia 31 grudnia 2021 r. nie może być wyższa niż<text:s/>10.</text:p>
      <text:p text:style-name="P70">§  8.  Podmioty prowadzące w dniu wejścia w życie niniejszego rozporządzenia mieszkania chronione treningowe lub mieszkania chronione wspierane dostosują te mieszkania do standardów określonych w przepisach niniejszego rozporządzenia do dnia 1 marca 2019 r.</text:p>
      <text:p text:style-name="P71">§  9.  Rozporządzenie wchodzi w życie z dniem następującym po dniu ogłoszenia. 2</text:p>
      <text:p text:style-name="P72"><text:span text:style-name="T73">1</text:span><text:span text:style-name="T74"> Minister Rodziny, Pracy i Polityki Społecznej kieruje działem administracji rządowej - zabezpieczenie społeczne, na podstawie </text:span><text:a xlink:href="https://sip.lex.pl/?a#/document/18663682?unitId=par(1)ust(2)pkt(2)" office:target-frame-name="_top" xlink:show="replace"><text:span text:style-name="T75">§ 1 ust. 2 pkt 2</text:span></text:a><text:span text:style-name="T76"> rozporządzenia Prezesa Rady Ministrów z dnia 13 grudnia 2017 r. w sprawie szczegółowego zakresu działania Ministra Rodziny, Pracy i Polityki Społecznej (Dz. U. poz. 2329).</text:span></text:p>
      <text:p text:style-name="P77"><text:span text:style-name="T78">2</text:span><text:span text:style-name="T79"> Niniejsze rozporządzen</text:span><text:span text:style-name="T80">ie było poprzedzone </text:span><text:a xlink:href="https://sip.lex.pl/?a#/document/17783115" office:target-frame-name="_top" xlink:show="replace"><text:span text:style-name="T81">rozporządzeniem</text:span></text:a><text:span text:style-name="T82"> Ministra Pracy i Polityki Społecznej z dnia 14 marca 2012 r. w sprawie mieszkań chronionych (Dz. U. poz. 305), które utraciło moc z dniem 1 marca 2018 r. w związk</text:span><text:span text:style-name="T83">u z wejściem w życie </text:span><text:a xlink:href="https://sip.lex.pl/?a#/document/18612715" office:target-frame-name="_top" xlink:show="replace"><text:span text:style-name="T84">ustawy</text:span></text:a><text:span text:style-name="T85"> z dnia 22 czerwca 2017 r. o zmianie niektórych ustaw w związku z realizacją programu "Za życiem" (Dz. U. poz. 1292).</text:span></text:p>
      <text:list text:style-name="LFO1" text:continue-numbering="true">
        <text:list-item>
          <text:p text:style-name="P86"/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zy Jastrzebski</meta:initial-creator>
    <dc:creator>Jerzy Jastrzebski</dc:creator>
    <meta:creation-date>2021-02-17T13:15:00Z</meta:creation-date>
    <dc:date>2021-02-17T13:15:00Z</dc:date>
    <meta:template xlink:href="Normal" xlink:type="simple"/>
    <meta:editing-cycles>2</meta:editing-cycles>
    <meta:editing-duration>PT0S</meta:editing-duration>
    <meta:document-statistic meta:page-count="2" meta:paragraph-count="9" meta:word-count="663" meta:character-count="4634" meta:row-count="33" meta:non-whitespace-character-count="3980"/>
  </office:meta>
</office:document-meta>
</file>