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officeooo:paragraph-rsid="001d549f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paragraph-rsid="001d549f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paragraph-rsid="0020d481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1f3b54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officeooo:paragraph-rsid="001d549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normal" officeooo:paragraph-rsid="001f3b5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officeooo:paragraph-rsid="001f3b54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1f3b54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paragraph-rsid="0020d48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3b54" style:font-weight-asian="bold" style:font-weight-complex="bold"/>
    </style:style>
    <style:style style:name="T3" style:family="text">
      <style:text-properties fo:font-weight="bold" officeooo:rsid="0020d481" style:font-weight-asian="bold" style:font-weight-complex="bold"/>
    </style:style>
    <style:style style:name="T4" style:family="text">
      <style:text-properties officeooo:rsid="001f3b5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0d481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JULITA TARCZYŃSKA</text:span></text:p>
      <text:p text:style-name="P9"><text:span text:style-name="T2">05-110 Jabłonna</text:span></text:p>
      <text:p text:style-name="P9"><text:span text:style-name="T2">ul. Instytucka 1/3</text:span></text:p>
      <text:p text:style-name="P10"><text:span text:style-name="T2">tel. 500-547-915</text:span></text:p>
      <text:p text:style-name="P4"><text:span text:style-name="T7">email: julciamisiek@wp.pl</text:span><text:span text:style-name="T6"> </text:span><text:span text:style-name="T1"><text:s text:c="4"/></text:span></text:p>
      <text:p text:style-name="P4"><text:span text:style-name="T1"><text:s text:c="9"/></text:span></text:p>
      <text:p text:style-name="P5"><text:span text:style-name="T1"/></text:p>
      <text:p text:style-name="P8"><text:span text:style-name="T1">MOJE PASJE </text:span></text:p>
      <text:p text:style-name="P2"/>
      <text:p text:style-name="P3"><text:span text:style-name="T1"><text:tab/></text:span><text:span text:style-name="T5">Mam na imię Julita, chociaż wolę jak mówią do mnie Jula. W tym roku kończę 37 lat. Od urodzenia cierpię na porażenie mózgowe – czterokończynowe. Mieszkam w Jabłonnie. Mimo mojej niepełnosprawności staram się żyć nie skupiając się na mojej chorobie. Jestem osobą uśmiechniętą , pozytywnie nastawioną do życia. Zaakceptowałam swoją niepełnosprawność. Chociaż również przeżywam swoje problemy, może bardziej niż zdrowi ludzie. Najbardziej borykam się z nadwrażliwością na dźwięki, o czym nie wszyscy wiedzą. Dotykają mnie też problemy emocjonalne, z którymi nie zawsze sobie radzę. Pomimo to realizuję swoje pasje i marzenia. <text:s/>Chciałabym Wam o tym opowiedzieć.</text:span></text:p>
      <text:p text:style-name="P7"><text:tab/>Pierwszą z moich pasji <text:s/>jest muzyka, taka nietypowa, <text:s/>ponieważ jest to muzyka kościelna. Zaczęłam służyć w kościele przez moja znajomą Basię, której mąż był organistą i prowadził scholę <text:s/>muzyczną. Byłam tam dwa lata, późniejszym etapem mojej drogi muzycznej był chórek młodzieżowy, w którym jestem do dziś. Jest tam około dziesięć dziewcząt i dwóch gitarzystów. Największym wyzwaniem dla mnie było zaśpiewanie psalmu. To umocniło moją pewność siebie i nauczyło mnie stawiania czoła w różnych sytuacjach. Emocje jakie <text:s/>mi wtedy towarzyszyły były ogromne. Było to duże napięcie związane ze stresem, a w głowie zadawałam sobie pytanie, <text:s/>które <text:s/>brzmiało: „co ja tu w ogóle robię?”. Pewnie moje uczucia były wymalowane na twarzy, <text:span text:style-name="T4">a</text:span>le myśl, która mi towarzyszyła, że śpiewam to dla Pan Boga nie dla ludzi dodawała mi otuchy.</text:p>
      <text:p text:style-name="P7"><text:soft-page-break/>I tak wyszłam i zaśpiewałam psalm, chociaż nogi miałam jak z waty. Po mszy zauważyłam, że mam rozdartą sukienkę, a była to sukienka w moim ulubionym kolorze niebieskim. <text:span text:style-name="T4">W</text:span>tedy <text:s/>strasznie się zdenerwowałam, że będę musiała j<text:span text:style-name="T4">ą</text:span> wyrzucić. Nie mogłam się z tym pogodzić, <text:span text:style-name="T4">a</text:span>le <text:s/>słowa naszego wikariusza, które powiedział na kazaniu, że odważnie zaśpiewałam psalm i że mnie podziwia za odwagę ukoiły moje nerwy. Aktualnie gram na tamburynku we wspólnocie Odnowy w Duchu Świętym, kiedy tylko mogę. Zachęcił mnie do tego Krzysiek, który otwarcie mi powiedział, żebym przyniosła instrument jak dowiedział się, że służę w chórku. Przez pól roku miałam wątpliwości, czy dobrze robię. Jednak po tym czasie wątpliwości rozwiązały się i teraz gram z wielką radością i <text:span text:style-name="T4">b</text:span>ożym entuzjazmem. Kolejną z osób, która pomaga mi w realizacji pasji muzycznej jest Kasia, która śpiewa sopranem a ponadto gra na gitarze. Pomagam jej grać na tamburynku na spotkaniach dla niepełnosprawnych, które uwielbiam. A kiedy nie pracowała na cały etat, to raz w tygodniu przyjeżdżała do mnie i razem śpiewałyśmy i grałyśmy pieśni religijne, które bardzo lubię. Spotkania z Kasią były dla mnie jak najlepsza terapia. Działały na mnie <text:span text:style-name="T4">błogo</text:span> i koiły mnie po wszelkich trudnościach, które przeżywałam na warsztatach.</text:p>
      <text:p text:style-name="P6"><text:tab/>Drugą moją pasją , którą chciałabym Wam opisać jest aktorstw<text:span text:style-name="T4">o</text:span>. Zaczęło się bardzo nietypowo, bo od obejrzenia spektaklu o męce i śmierci Pana Jezusa, a ostatnia scena urzekła mnie bardzo, bo było pokazane jak zdjęli Pana Jezusa z krzyża i położyli go na kolana Maryi. Ten widok był dla mnie <text:s/>poruszający.</text:p>
      <text:p text:style-name="P6">Reżyserką tego spektaklu była moja znajoma Ilona, która jest aktorką teatralną. Na zajęciach teatralnych najbardziej ujęła mnie postawa dwóch moich najstarszych koleżanek Pauliny i Ani, które od początku nie bały się kontaktu ze mną. Wręcz przeciwnie, kiedy im powiedziałam, że lubię słuchać jak ktoś czyta na głos książki, to na obozie koedukacyjnym czytały mi w wolnych chwilach. Kolejną rzeczą, którą zapamiętałam z tych obozów było to, że zaczynałyśmy zajęcia od tańca. Wspominam też wykłady, które dotyczyły trudnych emocji i relacji, o których mi nie mówiono w szkole. Wykłady trwały bardzo długo, <text:s/>kończyły się w nocy. Był to <text:s/>dla mnie czas <text:soft-page-break/>jednego z najważniejszych przełomów w moim życiu, ponieważ młodzież <text:s/>z którą byłam na obozie przyjęła mnie taką jaką jestem. To przy nich krok po kroku powracałam do pe<text:span text:style-name="T4">ł</text:span>nej sprawności <text:span text:style-name="T4">psychicznej</text:span>, choć to nie było łatwe. </text:p>
      <text:p text:style-name="P6"><text:tab/>Aktualnie uczęszczam na zajęcia do teatru ewangelizacyjnego, gdzie sami piszemy scenariusze i robimy spektakle, które opowiadają o wierze i o Panu Bogu. </text:p>
      <text:p text:style-name="P6"><text:tab/>Chciałabym przytoczyć spektakl: „Maska” w którym grałam jedną z czterech głównych ról. Była to rola córki niepełnosprawnej potrzebującej pomocy we wszystkim. Miałam na twarzy maskę, którą w trakcie przedstawienia zdjął mi z twarzy kolega zgodnie ze scenariuszem, pogniótł mi ją i znowu założył. Uczucie, które mi wtedy towarzyszyło, było uczuciem upokorzenia i wstydu ,że taką pogniecioną maskę muszę mieć na twarzy. Ale taką miałam rolę, w której się nie najlepiej czułam. To pokazało mi, <text:s/>że <text:s/>z <text:s/>każdej sytuacji, choćby tej najtrudniejszej <text:s/>mogę wyjść umocniona i nauczyć się czegoś nowego.</text:p>
      <text:p text:style-name="P6"><text:s text:c="4"/>Trzecią moją pasją, którą realizuję jest malarstwo. Odkryłam je na nowo przy mojej obecnej terapeutce Oli, która uczy mnie tego ,żebym się nie bała łączyć kolorów i pokazuje mi techniki, którymi wykonuję swoje prace. Było to wcześniej niemożliwe. Dzięki temu polubiłam malować farbami, bo wcześniej wyklejałam plasteliną i trochę mnie to zaczęło nudzić. Bardzo lubię, obdarowywać moimi pracami znajomych i w ten sposób sprawiać im radość.</text:p>
      <text:p text:style-name="P7"><text:s text:c="5"/>Realizacja moich pasji daje mi ogromną radość i poczucie że jestem komuś potrzebna. W przekonaniu o tym, <text:s/>że jestem potrzebna ukryła się moja niezrealizowana pasja, a mianowicie psychologia. Realizuję ja w ten sposób słuchając innych i doradzając im w ich problemach, ponieważ jestem osobę empatyczną i wrażliwą. Poruszając <text:s/>się na wózku mogę dostrzec to, czego inni nie zauważają w zabieganym świecie, który ich otacza. </text:p>
      <text:p text:style-name="P7"/>
      <text:p text:style-name="P6"><text:tab/> <text:s text:c="166"/><text:tab/><text:tab/><text:tab/><text:tab/><text:tab/><text:tab/><text:tab/><text:tab/>Julita Tarczyńska 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Domyślny styl strony3"/><text:page-number text:select-page="current">4</text:page-number><text:bookmark-end text:name="PageNumWizard_FOOTER_Domyślny styl strony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09:03:13.866000000</meta:creation-date>
    <dc:date>2024-03-12T09:52:07.626000000</dc:date>
    <meta:editing-duration>PT48M53S</meta:editing-duration>
    <meta:editing-cycles>4</meta:editing-cycles>
    <meta:generator>LibreOffice/7.6.2.1$Windows_x86 LibreOffice_project/56f7684011345957bbf33a7ee678afaf4d2ba333</meta:generator>
    <meta:print-date>2024-03-12T09:52:38.979000000</meta:print-date>
    <meta:document-statistic meta:table-count="0" meta:image-count="0" meta:object-count="0" meta:page-count="4" meta:paragraph-count="18" meta:word-count="862" meta:character-count="5849" meta:non-whitespace-character-count="4775"/>
  </office:meta>
</office:document-meta>
</file>