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Pogrubienie" style:family="text">
      <style:text-properties fo:font-size="18pt" style:font-size-asian="18pt" style:font-size-complex="18pt"/>
    </style:style>
    <style:style style:name="P3" style:parent-style-name="Normalny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" style:parent-style-name="Normalny" style:list-style-name="LFO3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7" style:parent-style-name="Normalny" style:list-style-name="LFO3" style:family="paragraph">
      <style:paragraph-properties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" style:parent-style-name="Normalny" style:list-style-name="LFO3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" style:parent-style-name="Normalny" style:list-style-name="LFO3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" style:parent-style-name="Normalny" style:list-style-name="LFO3" style:family="paragraph">
      <style:paragraph-properties fo:margin-top="0.0694in" fo:margin-bottom="0.0694in" fo:line-height="100%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2" style:parent-style-name="Normalny" style:list-style-name="LFO3" style:family="paragraph">
      <style:paragraph-properties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4" style:parent-style-name="Normalny" style:list-style-name="LFO3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7" style:parent-style-name="Normalny" style:list-style-name="LFO3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0" style:parent-style-name="Normalny" style:list-style-name="LFO3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2" style:parent-style-name="Normalny" style:list-style-name="LFO3" style:family="paragraph">
      <style:paragraph-properties fo:margin-top="0.0694in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5" style:parent-style-name="Normalny" style:list-style-name="LFO3" style:family="paragraph">
      <style:paragraph-properties fo:margin-top="0.0694in" fo:margin-bottom="0.0694in" fo:line-height="100%"/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8" style:parent-style-name="Normalny" style:list-style-name="LFO3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1" style:parent-style-name="Normalny" style:list-style-name="LFO3" style:family="paragraph">
      <style:paragraph-properties fo:margin-top="0.0694in" fo:margin-bottom="0.0694in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3" style:parent-style-name="Normalny" style:list-style-name="LFO3" style:family="paragraph">
      <style:paragraph-properties fo:margin-top="0.0694in" fo:margin-bottom="0.0694in" fo:line-height="100%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6" style:parent-style-name="Normalny" style:list-style-name="LFO3" style:family="paragraph">
      <style:paragraph-properties fo:margin-top="0.0694in" fo:margin-bottom="0.0694in" fo:line-height="100%"/>
    </style:style>
    <style:style style:name="T7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9" style:parent-style-name="Normalny" style:list-style-name="LFO3" style:family="paragraph">
      <style:paragraph-properties fo:margin-top="0.0694in" fo:margin-bottom="0.0694in" fo:line-height="100%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line-break/><text:span text:style-name="T2">Inauguracja XIV Dni Osób z Niepełnosprawnościami. Order „Przyjaciel Osób z Niepełnosprawnościami.<text:s/></text:span></text:p>
      <text:p text:style-name="NormalnyWeb"><text:span text:style-name="Pogrubienie">Legionowo, 6 marca 2025 r.</text:span><text:s/>– Już 6 marca odbędzie się uroczysta inauguracja XIV Dni Osób z Niepełnosprawnościami miasta Legionowa i<text:s/>powiatu Legionowskiego. To wyjątkowe wydarzenie będzie okazją do uhonorowania osób, które z niezwykłą determinacją wspierają słabszych oraz potrzebujących pomocy.</text:p>
      <text:p text:style-name="NormalnyWeb"><text:span text:style-name="Pogrubienie">Order „Przyjaciel Osób z Niepełnosprawnościami</text:span><text:s/>– Order „Przyjaciel Osób z Niepełnosprawnościami” to wyróżnienie przyznawane przez władze powiatu legionowskiego osobom oraz instytucjom, które w szczególny sposób angażują się w pomoc i wsparcie dla osób z niepełnosprawnościami. Celem tego odznaczenia jest docenienie tych, którzy swoją postawą oraz działaniami przyczyniają się do budowania otwartego i wspierającego społeczeństwa.</text:p>
      <text:p text:style-name="NormalnyWeb"><text:span text:style-name="Pogrubienie">Ile osób otrzymało Order?</text:span></text:p>
      <text:p text:style-name="NormalnyWeb">Od 2024 roku Kapituła Orderu „Przyjaciel Osób z Niepełnosprawnościami” uhonorowała już<text:s/><text:span text:style-name="Pogrubienie">34 osoby</text:span>. Każda z tych osób wyróżniła się wyjątkową empatią, determinacją oraz bezinteresownym wsparciem na rzecz osób potrzebujących pomocy.<text:s/></text:p>
      <text:p text:style-name="P3"><text:span text:style-name="T4">Skład Kapituły Orderu „Przyjaciel Osób z Niepełnosprawnościami”</text:span></text:p>
      <text:p text:style-name="P5">Order „Przyjaciel Osób z Niepełnosprawnościami” jest przyznawany przez Kapitułę powołaną przez organizatorów Dni Osób z Niepełnosprawnościami oraz samorządy Miasta Legionowo i Powiatu Legionowskiego. W skład Kapituły wchodzą osoby o uznanym autorytecie i zaangażowaniu w działalność na rzecz osób z niepełnosprawnościami.</text:p>
      <text:p text:style-name="P6"><text:span text:style-name="T7">Aktualny skład Kapituły:</text:span></text:p>
      <text:list text:style-name="LFO1" text:continue-numbering="true">
        <text:list-item>
          <text:p text:style-name="P8"><text:span text:style-name="T9">Ksiądz prałat Lucjan Szcześniak</text:span></text:p>
        </text:list-item>
        <text:list-item>
          <text:p text:style-name="P10"><text:span text:style-name="T11">Anna Czachorowska</text:span><text:span text:style-name="T12"><text:s/>– poetka</text:span></text:p>
        </text:list-item>
        <text:list-item>
          <text:p text:style-name="P13"><text:span text:style-name="T14">Artur Stankiewicz</text:span><text:span text:style-name="T15"><text:s/>– Członek Zarządu Powiatu Legionowskiego (zastąpił śp. Janusza Kubickiego)-sekretarz Kapituły</text:span></text:p>
        </text:list-item>
        <text:list-item>
          <text:p text:style-name="P16"><text:span text:style-name="T17">Artur Żmijewski</text:span><text:span text:style-name="T18"><text:s/>– aktor</text:span></text:p>
        </text:list-item>
        <text:list-item>
          <text:p text:style-name="P19"><text:span text:style-name="T20">Joanna Folwarska</text:span><text:span text:style-name="T21"><text:s/>– członek Stowarzyszenia Miłośników Skubianki- przewodnicząca Kapituły</text:span></text:p>
        </text:list-item>
      </text:list>
      <text:p text:style-name="P22"><text:span text:style-name="T23">Honorowi przewodniczący Kapituły:</text:span></text:p>
      <text:list text:style-name="LFO2" text:continue-numbering="true">
        <text:list-item>
          <text:p text:style-name="P24"><text:span text:style-name="T25">Starosta Legionowski</text:span></text:p>
        </text:list-item>
        <text:list-item>
          <text:p text:style-name="P26"><text:span text:style-name="T27">Prezydent Miasta Legionowo</text:span></text:p>
        </text:list-item>
      </text:list>
      <text:p text:style-name="P28"><text:span text:style-name="T29">Liczba uhonorowanych osób</text:span></text:p>
      <text:p text:style-name="P30">Od 2014 roku do 2024 roku, podczas jedenastu edycji, Orderem „Przyjaciel Osób z Niepełnosprawnościami” uhonorowano 34 osoby. Każda z<text:s/>nich wyróżniła się wyjątkową empatią, determinacją oraz bezinteresownym wsparciem na rzecz osób potrzebujących pomocy.​</text:p>
      <text:p text:style-name="P31"><text:span text:style-name="T32">Wybrani laureaci Orderu „Przyjaciel Osób z Niepełnosprawnościami”</text:span></text:p>
      <text:p text:style-name="P33">Poniżej przedstawiamy listę niektórych osób i instytucji uhonorowanych tym prestiżowym wyróżnieniem w poszczególnych latach:​</text:p>
      <text:p text:style-name="P34"/>
      <text:soft-page-break/>
      <text:list text:style-name="LFO3" text:continue-numbering="true">
        <text:list-item>
          <text:p text:style-name="P35"><text:span text:style-name="T36">2024:</text:span></text:p>
          <text:list text:continue-numbering="true">
            <text:list-item>
              <text:p text:style-name="P37"><text:span text:style-name="T38">Roman Smogorzewski</text:span><text:span text:style-name="T39"><text:s/>– za działalność na rzecz osób z niepełnosprawnościami przekraczającą granice urzędowych obowiązków, życzliwość, otwartość serca i altruistyczny zapał do niesienia<text:s/></text:span><text:span text:style-name="T40">pomocy oraz realizację projektów na rzecz osób stojących w obliczu społecznego wykluczenia.​<text:s/></text:span></text:p>
            </text:list-item>
            <text:list-item>
              <text:p text:style-name="P41"><text:span text:style-name="T42">Artur Pozorek</text:span><text:span text:style-name="T43"><text:s/>– za otwarte serce i empatię dla każdego człowieka, zaangażowanie we wspieranie osób z niepełnosprawnościami w przezwyciężaniu istniejących barier utrudniających codzienne życie oraz pokazanie istoty roli tych osób w społeczeństwie.​<text:s/></text:span></text:p>
            </text:list-item>
            <text:list-item>
              <text:p text:style-name="P44"><text:span text:style-name="T45">Monika Tkaczyk</text:span><text:span text:style-name="T46"><text:s/>i<text:s/></text:span><text:span text:style-name="T47">Szczepan Tkaczyk</text:span><text:span text:style-name="T48"><text:s/>– za oddanie dużej części swojego życia dzieciom wymagającym olbrzymiej troski, uwagi i zainteresowania oraz trud i poświęcenie włożone w opiekę nad dziećmi z niepełnosprawnościami, które wychowują.​<text:s/></text:span></text:p>
            </text:list-item>
            <text:list-item>
              <text:p text:style-name="P49"><text:span text:style-name="T50">Natalia Pietrzak-Krauss</text:span><text:span text:style-name="T51"><text:s/>– za podejmowane działania aktywizujące i zapobiegające wykluczeniu społecznemu osób z niepełnosprawnościami oraz charyzmę, którą zaraża wszystkich, budując przyjazną atmosferę, pełną tolerancji dla innych osób.​<text:s/></text:span></text:p>
            </text:list-item>
          </text:list>
        </text:list-item>
        <text:list-item>
          <text:p text:style-name="P52"><text:span text:style-name="T53">2023:</text:span></text:p>
          <text:list text:continue-numbering="true">
            <text:list-item>
              <text:p text:style-name="P54"><text:span text:style-name="T55">Małgorzata Trzcińska</text:span><text:span text:style-name="T56"><text:s/>– za poświęcenie swojego życia osobom z niepełnosprawnościami.​<text:s/></text:span></text:p>
            </text:list-item>
            <text:list-item>
              <text:p text:style-name="P57"><text:span text:style-name="T58">Bartosz Karwacki</text:span><text:span text:style-name="T59"><text:s/>– za aktywną działalność medialną, wspierającą osoby z niepełnosprawnościami.​<text:s/></text:span></text:p>
            </text:list-item>
          </text:list>
        </text:list-item>
        <text:list-item>
          <text:p text:style-name="P60"><text:span text:style-name="T61">2022:</text:span></text:p>
          <text:list text:continue-numbering="true">
            <text:list-item>
              <text:p text:style-name="P62"><text:span text:style-name="T63">Anna i Leszek Brzostkowie</text:span><text:span text:style-name="T64"><text:s/>– za poświęcenie swojego życia dla tworzenia szans drugiemu człowiekowi na godne życie.​<text:s/></text:span></text:p>
            </text:list-item>
            <text:list-item>
              <text:p text:style-name="P65"><text:span text:style-name="T66">Michał Kobrzyński</text:span><text:span text:style-name="T67"><text:s/>– za zaangażowanie w sprawy osób z niepełnosprawnościami, wspieranie i inicjowanie działań na ich rzecz.​<text:s/></text:span></text:p>
            </text:list-item>
            <text:list-item>
              <text:p text:style-name="P68"><text:span text:style-name="T69">Jerzy Jastrzębski</text:span><text:span text:style-name="T70"><text:s/>– za postawę, zaangażowanie i działania uzmysławiające, że w naszym różnorodnym świecie jest miejsce dla każdego, zawsze warto pomagać, dawać szansę i wspierać innych bez względu na okoliczności.​<text:s/></text:span></text:p>
            </text:list-item>
          </text:list>
        </text:list-item>
        <text:list-item>
          <text:p text:style-name="P71"><text:span text:style-name="T72">2021:</text:span></text:p>
          <text:list text:continue-numbering="true">
            <text:list-item>
              <text:p text:style-name="P73"><text:span text:style-name="T74">Janusz Kubicki</text:span><text:span text:style-name="T75"><text:s/>(pośmiertnie) – uhonorowany za całokształt działań na rzecz osób niepełnosprawnych.​<text:s/></text:span></text:p>
            </text:list-item>
            <text:list-item>
              <text:p text:style-name="P76"><text:span text:style-name="T77">Ireneusz Kłos</text:span><text:span text:style-name="T78"><text:s/>(pośmiertnie) – uhonorowany za wspieranie działań zapobiegających wykluczeniu społecznemu osób niepełnosprawnych.​<text:s/></text:span></text:p>
            </text:list-item>
            <text:list-item>
              <text:p text:style-name="P79"><text:span text:style-name="T80">Dorota i Jan Bieleccy</text:span><text:span text:style-name="T81"><text:s/>– za pełnienie funkcji rodziny zastępczej specjalistycznej oraz wychowywanie niepełnosprawnych dzieci.​<text:s/></text:span></text:p>
            </text:list-item>
          </text:list>
        </text:list-item>
      </text:list>
      <text:p text:style-name="P82">Pełna lista laureatów dostępna jest na oficjalnej stronie Starostwa Powiatowego w Legionowie.<text:s/></text:p>
      <text:p text:style-name="NormalnyWeb">Uroczystość uświetni występ zespołu<text:s/><text:span text:style-name="Pogrubienie">Shandy<text:s/></text:span><text:span text:style-name="Pogrubienie">&amp;</text:span><text:span text:style-name="Pogrubienie">Eva</text:span>, który zaprezentuje kilka swoich utworów, podkreślając atmosferę tej wzniosłej chwili. Ich muzyka doskonale wpasuje się w podniosły charakter ceremonii wręczenia orderów.</text:p>
      <text:soft-page-break/>
      <text:p text:style-name="NormalnyWeb">Po krótkiej przerwie odbędą się przesłuchania w<text:s/><text:span text:style-name="Pogrubienie">Konkursie Małych Form Teatralnych i Muzycznych</text:span>, podczas którego uczestnicy będą mogli<text:s/>zaprezentować swoje talenty przed zgromadzoną publicznością.</text:p>
      <text:p text:style-name="NormalnyWeb"><text:span text:style-name="Pogrubienie">Serdecznie zapraszamy !</text:span><text:line-break/>To wyjątkowa okazja, by wspólnie świętować i docenić osoby, które na co dzień angażują się w pomoc inny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relative" style:display-name="relative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ml-1" style:display-name="ml-1" style:family="text" style:parent-style-name="Domyślnaczcionkaakapitu"/>
    <style:style style:name="max-w-full" style:display-name="max-w-full" style:family="text" style:parent-style-name="Domyślnaczcionkaakapitu"/>
    <style:style style:name="mr-1" style:display-name="-mr-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rzy Jastrzebski</meta:initial-creator>
    <dc:creator>Jerzy Jastrzebski</dc:creator>
    <meta:creation-date>2025-03-01T18:39:00Z</meta:creation-date>
    <dc:date>2025-03-02T15:24:00Z</dc:date>
    <meta:template xlink:href="Normal" xlink:type="simple"/>
    <meta:editing-cycles>4</meta:editing-cycles>
    <meta:editing-duration>PT180S</meta:editing-duration>
    <meta:document-statistic meta:page-count="3" meta:paragraph-count="9" meta:word-count="712" meta:character-count="4981" meta:row-count="35" meta:non-whitespace-character-count="4278"/>
  </office:meta>
</office:document-meta>
</file>